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fcb27" officeooo:paragraph-rsid="001fcb2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cb27" officeooo:paragraph-rsid="001fcb27" style:font-weight-asian="bold" style:font-weight-complex="bold"/>
    </style:style>
    <style:style style:name="P3" style:family="paragraph" style:parent-style-name="Standard">
      <style:text-properties style:font-name="Comic Sans MS" fo:font-size="12pt" officeooo:rsid="001fcb27" officeooo:paragraph-rsid="001fcb27" style:font-size-asian="12pt" style:font-size-complex="12pt"/>
    </style:style>
    <style:style style:name="P4" style:family="paragraph" style:parent-style-name="Standard">
      <style:text-properties style:font-name="Comic Sans MS" fo:font-size="12pt" fo:font-weight="normal" officeooo:rsid="001fcb27" officeooo:paragraph-rsid="001fcb27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omic Sans MS" fo:font-size="12pt" fo:font-weight="bold" officeooo:rsid="001fcb27" officeooo:paragraph-rsid="001fcb27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officeooo:rsid="001fcb27" officeooo:paragraph-rsid="001fcb2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underline-style="none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Comic Sans MS" fo:font-size="14pt" style:font-size-asian="14pt" style:font-size-complex="14pt"/>
    </style:style>
    <style:style style:name="T11" style:family="text">
      <style:text-properties style:font-name="Comic Sans M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LIS - LISTE DES FOURNITURES 2024-2025</text:p>
      <text:p text:style-name="P2"/>
      <text:p text:style-name="P6"><text:span text:style-name="T11">Fournitures générales</text:span><text:span text:style-name="T8"> :</text:span></text:p>
      <text:p text:style-name="P3"/>
      <text:p text:style-name="P3">-<text:span text:style-name="T2"> </text:span><text:span text:style-name="T4">1 trousse</text:span><text:span text:style-name="T2"> avec : 4 bics effaçables (bleu, noir, rouge, vert), 2 crayons à papier, 4 feutres d’ardoise blanche (bleu, noir, rouge, vert), 1 gomme, 5 colles en bâton, une paire de ciseaux</text:span></text:p>
      <text:p text:style-name="P4">- 1 souris correctrice (à renouveler régulièrement le long de l’année)</text:p>
      <text:p text:style-name="P4">- 1 ardoise blanche et 1 chiffon</text:p>
      <text:p text:style-name="P4">- 1 taille crayon avec réservoir</text:p>
      <text:p text:style-name="P4">- 1 double décimètre gradué</text:p>
      <text:p text:style-name="P4">- 12 feutres et 12 crayons de couleur dans une autre trousse</text:p>
      <text:p text:style-name="P4">- 1 gros pinceau et 1 petit</text:p>
      <text:p text:style-name="P4">- 1 calculatrice simple</text:p>
      <text:p text:style-name="P4">- 1 équerre</text:p>
      <text:p text:style-name="P4">- 1 boîte de mouchoirs en papier</text:p>
      <text:p text:style-name="P4">- 1 blouse blanche pour les arts plastiques</text:p>
      <text:p text:style-name="P4">- 1 clé USB vide</text:p>
      <text:p text:style-name="P4"/>
      <text:p text:style-name="P4"><text:span text:style-name="T6">Travail individuel et collectif</text:span><text:span text:style-name="T7"> :</text:span></text:p>
      <text:p text:style-name="P4"/>
      <text:p text:style-name="P4">- 1 cahier petit format à grands carreaux avec un protège-cahier violet (cahier de liaison), les anciens élèves peuvent rapporter celui de cette année</text:p>
      <text:p text:style-name="P4">- 2 cahiers <text:span text:style-name="T1">24x32 </text:span>grands carreaux 96 pages avec un protège-cahier rouge et un vert (exos Français et Maths)</text:p>
      <text:p text:style-name="P4">- 1 cahier <text:span text:style-name="T1">24x32</text:span> <text:s/>grands carreaux 96 pages avec un protège-cahier noir (cahier de devoirs)</text:p>
      <text:p text:style-name="P4">- 1 cahier de <text:span text:style-name="T1">TP 24x32</text:span> grands carreaux 96 pages avec un protège-cahier transparent (musique et poésie)</text:p>
      <text:p text:style-name="P4">- 1 cahier de <text:span text:style-name="T1">TP</text:span> <text:span text:style-name="T1">24x32</text:span> grands carreaux 96 pages avec un protège-cahier transparent (caté)</text:p>
      <text:p text:style-name="P4">- 1 grand classeur avec 6 intercalaires (sciences, lecture, histoire, géographie, éducation civique, divers)</text:p>
      <text:p text:style-name="P4">- 1 lot de pochettes transparentes (celles utilisées cette année peuvent être conservées)</text:p>
      <text:p text:style-name="P4">- 2 lutins de 30 pochettes (60 vues)</text:p>
      <text:p text:style-name="P4">- 3 pochettes grand format avec élastiques</text:p>
      <text:p text:style-name="P4"/>
      <text:p text:style-name="P4"/>
      <text:p text:style-name="P5">Chaque fourniture doit être marquée au nom de l’élève</text:p>
      <text:p text:style-name="P4"/>
      <text:p text:style-name="P4">Les fournitures pour les inclusions seront demandées au cas par c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10:43:44.648000000</meta:creation-date>
    <dc:date>2024-06-24T11:51:32.939000000</dc:date>
    <meta:editing-duration>PT1H7M48S</meta:editing-duration>
    <meta:editing-cycles>1</meta:editing-cycles>
    <meta:document-statistic meta:table-count="0" meta:image-count="0" meta:object-count="0" meta:page-count="1" meta:paragraph-count="26" meta:word-count="275" meta:character-count="1587" meta:non-whitespace-character-count="1337"/>
    <meta:generator>LibreOffice/7.4.5.1$Windows_X86_64 LibreOffice_project/9c0871452b3918c1019dde9bfac75448afc4b57f</meta:generator>
  </office:meta>
</office:document-meta>
</file>